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/>
            <text:p text:style-name="common-al">Dorpsstraat 71, 4634 TN te Woensdrecht</text:p>
            <text:p text:style-name="common-al">Het plaatsen van nieuwe kozijnen</text:p>
            <text:p text:style-name="common-al">Verzonden 1 nov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1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Dorps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6</meta:user-defined>
    <meta:user-defined meta:name="OVERHEIDop.GmbID/DC.identifier">gmb-2018-23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N 71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527 382751</meta:user-defined>
    <meta:user-defined meta:name="OVERHEIDop.versieInformatie"/>
  </office:meta>
</office:document-meta>
</file>