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gunning ligplaats woonschip, Nieuwkoop, Meije 164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4L, Nieuwkoop - toestemming is verleend voor het innemen van een liplaats met een woonschip - verzonden 31 okto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81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1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1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ergunning ligplaats woonschip, Nieuwkoop, Meije 164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13</meta:user-defined>
    <meta:user-defined meta:name="OVERHEIDop.GmbID/DC.identifier">gmb-2018-236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B 164l</meta:user-defined>
    <meta:user-defined meta:name="OVERHEIDop.woonplaats">Nieuwkoop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8-64831</meta:user-defined>
    <meta:user-defined meta:name="OVERHEID.EPSG28992/DC.spatial">113347 459420</meta:user-defined>
    <meta:user-defined meta:name="OVERHEIDop.versieInformatie"/>
  </office:meta>
</office:document-meta>
</file>