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STADION (ABE LENSTRA BOULEVARD 1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wielerwedstrijd Healthy Ageing Tour 2018 op 4 april 2018 op de locatie Abe Lenstra Stadion (Abe Lenstra boulevard 19) te Heerenveen (Start en finish).</text:p>
            <text:p text:style-name="tussenkopcur"/>
            <text:p text:style-name="tussenkopcur">Ter inzage</text:p>
            <text:p text:style-name="common-al">De aanvraag alsmede de daarbij behorende stukken liggen van 6 februari 2018 tot en met 19 febr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STADION (ABE LENSTRA BOULEVARD 1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681</meta:user-defined>
    <meta:user-defined meta:name="OVERHEIDop.GmbID/DC.identifier">gmb-2018-23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