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Keizerstraat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Keizerstraat 48, 4645 GR te Putte</text:p>
            <text:p text:style-name="common-al">Herbouwen van de woning</text:p>
            <text:p text:style-name="common-al">Verzonden 1 november 2018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7 novem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36808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80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80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utte - Keizerstraat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808</meta:user-defined>
    <meta:user-defined meta:name="OVERHEIDop.GmbID/DC.identifier">gmb-2018-2368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GR 48</meta:user-defined>
    <meta:user-defined meta:name="OVERHEIDop.woonplaats">Putte</meta:user-defined>
    <meta:user-defined meta:name="OVERHEIDop.straatnaam">Keizer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821 375318</meta:user-defined>
    <meta:user-defined meta:name="OVERHEIDop.versieInformatie"/>
  </office:meta>
</office:document-meta>
</file>