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intocht Sint, 5 december 2019, Ter Aar, Aardam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het evenement, intocht Sint vindt plaats op 5 december 2019 van 8.30 uur tot 11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0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intocht Sint, 5 december 2019, Ter Aar, Aardams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06</meta:user-defined>
    <meta:user-defined meta:name="OVERHEIDop.GmbID/DC.identifier">gmb-2018-2368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