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goederenveiling, 6 april 2019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het evenement, goederenveiling bij SV Zevenhoven, vindt plaats op 6 april 2019 van 20.30 uur tot 0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goederenveiling, 6 april 2019, Zevenhoven, Stations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04</meta:user-defined>
    <meta:user-defined meta:name="OVERHEIDop.GmbID/DC.identifier">gmb-2018-2368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42 465786</meta:user-defined>
    <meta:user-defined meta:name="OVERHEIDop.versieInformatie"/>
  </office:meta>
</office:document-meta>
</file>