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ontwerpbesluit omgevingsvergunning, (Korte) Verspronckweg ongenumm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De directeur van Omgevingsdienst IJmond maakt namens het college van burgemeester en wethouders van gemeente Haarlem bekend dat op 26 juli 2018 een aanvraag om een omgevingsvergunning milieu op grond van artikel 2.1 van de Wet algemene bepalingen omgevingsrecht (Wabo) is binnengekomen van ProRail B.V. voor een veranderingsvergunning voor de inrichting gelegen aan (Korte) Verspronckweg ongenummerd te Haarlem. De verandering betreft het uitbreiden met een railinzetplaats. </text:p>
            <text:p text:style-name="common-al">De directeur van Omgevingsdienst IJmond is van plan de gevraagde omgevingsvergunning te verlenen.</text:p>
            <text:p text:style-name="common-al"/>
            <text:p text:style-name="common-al">
            <text:span text:style-name="nadrukondlijn">Inzage</text:span>
          </text:p>
            <text:p text:style-name="common-al">Het ontwerpbesluit ligt tijdens werkuren van 9 november tot 24 december 2018 ter inzage bij Omgevingsdienst IJmond, bij de balie van de Raakspoort, Zijlvest 39 te Haarlem en is tevens in te zien op: <text:a xlink:href="http://www.odijmond.nl/" xlink:type="simple">www.odijmond.nl</text:a>.</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tussen 09.00 en 16.00 uur en op donderdagavond tussen 18.00 en 20.00 uur.</text:p>
            <text:p text:style-name="common-al"/>
            <text:p text:style-name="common-al">
            <text:span text:style-name="nadrukondlijn">Zienswijzen</text:span>
          </text:p>
            <text:p text:style-name="common-al">Tot 24 december 2018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8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algemene bepalingen omgevingsrecht ontwerpbesluit omgevingsvergunning, (Korte) Verspronckweg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802</meta:user-defined>
    <meta:user-defined meta:name="OVERHEIDop.GmbID/DC.identifier">gmb-2018-236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S</meta:user-defined>
    <meta:user-defined meta:name="OVERHEIDop.woonplaats">Haarlem</meta:user-defined>
    <meta:user-defined meta:name="OVERHEIDop.straatnaam">Korte 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97 489521</meta:user-defined>
    <meta:user-defined meta:name="OVERHEIDop.versieInformatie"/>
  </office:meta>
</office:document-meta>
</file>