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oningsdag, 27 april 2019, Zevenhoven, Albre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aanvraag is ontvangen voor het houden van Koningsdag Zevenhoven, op 27 april 2019 van 9.00 tot 15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0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0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oningsdag, 27 april 2019, Zevenhoven, Albrecht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01</meta:user-defined>
    <meta:user-defined meta:name="OVERHEIDop.GmbID/DC.identifier">gmb-2018-2368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9 466233</meta:user-defined>
    <meta:user-defined meta:name="OVERHEIDop.versieInformatie"/>
  </office:meta>
</office:document-meta>
</file>