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klaring geen Bezwaar voor een wielerwedstrijd op de weg, 9 maart 2019, diverse kernen - 66e Ronde van Zuid-Ho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verse kernen - aanvraag is ontvangen voor het houden van een wielerwedstrijd op de weg, 66e Ronde van Zuid Holland op 9 maart 2019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36799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799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799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Verklaring geen Bezwaar voor een wielerwedstrijd op de weg, 9 maart 2019, diverse kernen - 66e Ronde van Zuid-Hol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799</meta:user-defined>
    <meta:user-defined meta:name="OVERHEIDop.GmbID/DC.identifier">gmb-2018-236799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BA 17</meta:user-defined>
    <meta:user-defined meta:name="OVERHEIDop.woonplaats">Ter Aar</meta:user-defined>
    <meta:user-defined meta:name="OVERHEIDop.straatnaam">Vierambachts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366 464488</meta:user-defined>
    <meta:user-defined meta:name="OVERHEIDop.versieInformatie"/>
  </office:meta>
</office:document-meta>
</file>