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juni 2019,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loterij in juni 2019, waarbij de opbrengst ten goede komt aan sportkamp jeugd SV Zevenhov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7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, juni 2019,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7</meta:user-defined>
    <meta:user-defined meta:name="OVERHEIDop.GmbID/DC.identifier">gmb-2018-236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