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eroestraat 5, het slopen van een bijgebouw en berg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eroestraat 5, het slopen van een bijgebouw en bergingen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eroestraat 5, het slopen van een bijgebouw en berg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5</meta:user-defined>
    <meta:user-defined meta:name="OVERHEIDop.GmbID/DC.identifier">gmb-2018-2367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5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3 460911</meta:user-defined>
    <meta:user-defined meta:name="OVERHEIDop.versieInformatie"/>
  </office:meta>
</office:document-meta>
</file>