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54571 - Berkenlaan 2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constructief verbouwen van het pand</text:p>
            <text:p text:style-name="tussenkopcur">Locatie : Berkenlaan 2 te Ubbergen</text:p>
            <text:p text:style-name="tussenkopcur">Datum besluit : 5 november 2018</text:p>
            <text:p text:style-name="tussenkopcur">Datum verzending : 5 november 2018</text:p>
            <text:p text:style-name="tussenkopcur">Zaaknummer ODRN: W.Z18.108927.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7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54571 - Berkenlaan 2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92</meta:user-defined>
    <meta:user-defined meta:name="OVERHEIDop.GmbID/DC.identifier">gmb-2018-236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T 2</meta:user-defined>
    <meta:user-defined meta:name="OVERHEIDop.woonplaats">Ubbergen</meta:user-defined>
    <meta:user-defined meta:name="OVERHEIDop.straatnaam">Berk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751 427073</meta:user-defined>
    <meta:user-defined meta:name="OVERHEIDop.versieInformatie"/>
  </office:meta>
</office:document-meta>
</file>