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055 - Gemeente Stadskanaal - Verleend: omgevingsvergunning voor het kappen van zes eiken, Alteveersterweg 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Alteveersterweg 3, 9661 TA Alteveer, het kappen van zes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7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55 - Gemeente Stadskanaal - Verleend: omgevingsvergunning voor het kappen van zes eiken, Alteveersterweg 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90</meta:user-defined>
    <meta:user-defined meta:name="OVERHEIDop.GmbID/DC.identifier">gmb-2018-23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3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37 560369</meta:user-defined>
    <meta:user-defined meta:name="OVERHEIDop.versieInformatie"/>
  </office:meta>
</office:document-meta>
</file>