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Ontvangen aanvraag Omgevingsvergunning Strand Camperduin 9, 1871GH Schoorl, het plaatsen van een tijdelijk jaarrond sportpaviljoen voor 3 jaar, ontvangstdatum aanvraag  8 januari 2018 (WABO18000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er abuis was op 24 januari 2018 het adres Strand Hargen aan Zee 1 vermeld.</text:p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3679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79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79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Ontvangen aanvraag Omgevingsvergunning Strand Camperduin 9, 1871GH Schoorl, het plaatsen van een tijdelijk jaarrond sportpaviljoen voor 3 jaar, ontvangstdatum aanvraag  8 januari 2018 (WABO180004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3679</meta:user-defined>
    <meta:user-defined meta:name="OVERHEIDop.GmbID/DC.identifier">gmb-2018-236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GH 9</meta:user-defined>
    <meta:user-defined meta:name="OVERHEIDop.woonplaats">Schoorl</meta:user-defined>
    <meta:user-defined meta:name="OVERHEIDop.straatnaam">Strand Camperdui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4592 526753</meta:user-defined>
    <meta:user-defined meta:name="OVERHEIDop.versieInformatie"/>
  </office:meta>
</office:document-meta>
</file>