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Billitonstraat 4, het tijdelijk plaatsen van een mobiele kraan op de openbare weg op 8 november 2018, 2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illitonstraat 4, het tijdelijk plaatsen van een mobiele kraan op de openbare weg op 8 november 2018, 24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8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Billitonstraat 4, het tijdelijk plaatsen van een mobiele kraan op de openbare weg op 8 november 2018, 2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88</meta:user-defined>
    <meta:user-defined meta:name="OVERHEIDop.GmbID/DC.identifier">gmb-2018-23678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N 4</meta:user-defined>
    <meta:user-defined meta:name="OVERHEIDop.woonplaats">Amersfoort</meta:user-defined>
    <meta:user-defined meta:name="OVERHEIDop.straatnaam">Billi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2 460951</meta:user-defined>
    <meta:user-defined meta:name="OVERHEIDop.versieInformatie"/>
  </office:meta>
</office:document-meta>
</file>