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insbeckerweg 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insbeckerweg 55 te Venlo</text:span>
            </text:span>
          </text:p>
            <text:p text:style-name="common-al">Voor het veranderen van een infocentrum</text:p>
            <text:p text:style-name="common-al">Ontvangen op 25 oktober 2018</text:p>
            <text:p text:style-name="common-al">Kenmerk 14037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78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8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8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insbeckerweg 5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87</meta:user-defined>
    <meta:user-defined meta:name="OVERHEIDop.GmbID/DC.identifier">gmb-2018-236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S 5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345.27 374648.31</meta:user-defined>
    <meta:user-defined meta:name="OVERHEIDop.versieInformatie"/>
  </office:meta>
</office:document-meta>
</file>