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8 heeft de gemeente een aanvraag ontvangen voor het opzeggen van de standplaatsvergunning op de vrijdagochtend op locatie Stolwijk. De aanvraag is geregistreerd onder zaaknummer SXO-2018303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678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8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8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85</meta:user-defined>
    <meta:user-defined meta:name="OVERHEIDop.GmbID/DC.identifier">gmb-2018-236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XE 1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641.25 438713.91</meta:user-defined>
    <meta:user-defined meta:name="OVERHEIDop.versieInformatie"/>
  </office:meta>
</office:document-meta>
</file>