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Kerstfestij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festijn</text:p>
            <text:p text:style-name="common-al">Naam organisator: VCZ &amp; Puur Zeewolde</text:p>
            <text:p text:style-name="common-al">Datum: 21 december 2018</text:p>
            <text:p text:style-name="common-al">Locatie: Centrum Zeewolde</text:p>
            <text:p text:style-name="common-al">Zaaknummer: 185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7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erstfestij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84</meta:user-defined>
    <meta:user-defined meta:name="OVERHEIDop.GmbID/DC.identifier">gmb-2018-236784</meta:user-defined>
    <meta:user-defined meta:name="OVERHEID.TaxonomieBeleidsagenda/OVERHEID.category">Openbare orde en veiligheid | Organisatie en beleid</meta:user-defined>
    <meta:user-defined meta:name="OVERHEIDop.referentienummer">18539</meta:user-defined>
    <meta:user-defined meta:name="DCTERMS.abstract">Aanvraag vergunning Kerstfestijn in centrum van Zeewolde op 21-1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X</meta:user-defined>
    <meta:user-defined meta:name="OVERHEIDop.woonplaats">Zeewolde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82 482568</meta:user-defined>
    <meta:user-defined meta:name="OVERHEIDop.versieInformatie"/>
  </office:meta>
</office:document-meta>
</file>