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7986 - Gemeente Stadskanaal - Verleend: omgevingsvergunning voor het kappen van één eik, Putterhof 2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8 is de volgende omgevingsvergunning verleend: Putterhof 20, 9502 TD STADSKANAAL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678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8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8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986 - Gemeente Stadskanaal - Verleend: omgevingsvergunning voor het kappen van één eik, Putterhof 2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82</meta:user-defined>
    <meta:user-defined meta:name="OVERHEIDop.GmbID/DC.identifier">gmb-2018-236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TD 20</meta:user-defined>
    <meta:user-defined meta:name="OVERHEIDop.woonplaats">Stadskanaal</meta:user-defined>
    <meta:user-defined meta:name="OVERHEIDop.straatnaam">Putterhof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416 556683</meta:user-defined>
    <meta:user-defined meta:name="OVERHEIDop.versieInformatie"/>
  </office:meta>
</office:document-meta>
</file>