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kkerstraat 2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SXO-20182823 voor een evenementenvergunning voor de schaatstocht Kromme Geer en Zijde Tocht seizoen 2018-2019 op locatie Dekkerstraat 24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78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8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8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kkerstraat 24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80</meta:user-defined>
    <meta:user-defined meta:name="OVERHEIDop.GmbID/DC.identifier">gmb-2018-236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C 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8.85 438671.15</meta:user-defined>
    <meta:user-defined meta:name="OVERHEIDop.versieInformatie"/>
  </office:meta>
</office:document-meta>
</file>