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- Laan van de Helende Meesters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603</text:span>
          </text:p>
            <text:p text:style-name="common-al">Gemeente Amstelveen heeft op 2 november 2018 een besluit genomen op de aanvraag omgevingsvergunning voor het vervangen van de houten gevelbekleding. De locatie is Laan van de Helende Meesters 2 in Amstelveen. De omgevingsvergunning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7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vergunningvrij - Laan van de Helende Meesters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78</meta:user-defined>
    <meta:user-defined meta:name="OVERHEIDop.GmbID/DC.identifier">gmb-2018-23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3.87 478440.75</meta:user-defined>
    <meta:user-defined meta:name="OVERHEIDop.versieInformatie"/>
  </office:meta>
</office:document-meta>
</file>