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7985 - Gemeente Stadskanaal - Verleend: omgevingsvergunning voor het kappen van één es, Drouwenerkade 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8 is de volgende omgevingsvergunning verleend: Drouwenerkade 5, 9503 AL STADSKANAAL, het kappen van één e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677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7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7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985 - Gemeente Stadskanaal - Verleend: omgevingsvergunning voor het kappen van één es, Drouwenerkade 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73</meta:user-defined>
    <meta:user-defined meta:name="OVERHEIDop.GmbID/DC.identifier">gmb-2018-236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AL 5</meta:user-defined>
    <meta:user-defined meta:name="OVERHEIDop.woonplaats">Stadskanaal</meta:user-defined>
    <meta:user-defined meta:name="OVERHEIDop.straatnaam">Drouwener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36 557033</meta:user-defined>
    <meta:user-defined meta:name="OVERHEIDop.versieInformatie"/>
  </office:meta>
</office:document-meta>
</file>