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ersfoortsestraat 126A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18 een besluit genomen op de aanvraag met zaaknummer OV-2018-0332 voor een omgevingsvergunning voor het bouwen van een vrijstaand woonhuis op locatie Amersfoortsestraat 126A in Soesterberg. De vergunning is toegekend.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belanghebbende en het niet eens met een verleende of geweigerde vergunning? Dan kunt u, binnen zes weken na 26 oktober 2018 schriftelijk bezwaar maken bij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6772</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2</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772</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mersfoortsestraat 126A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772</meta:user-defined>
    <meta:user-defined meta:name="OVERHEIDop.GmbID/DC.identifier">gmb-2018-236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AN 126d</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51112.2 460474.48</meta:user-defined>
    <meta:user-defined meta:name="OVERHEIDop.versieInformatie"/>
  </office:meta>
</office:document-meta>
</file>