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Szykuta, Piotr 29-08-1999</text:p>
            <text:p text:style-name="common-al"/>
            <text:p text:style-name="common-al">Burgemeester en wethouders van Apeldoorn maken bekend dat zij hebben besloten om de bijhouding van de persoonslijst van onderstaande persoon ambtshalve op te schorten met de aanduiding Belgie.</text:p>
            <text:p text:style-name="common-al"/>
            <text:p text:style-name="common-al">Oudbier-Hendreisen, Jacqueline 10-07-1972</text:p>
            <text:p text:style-name="common-al"/>
            <text:p text:style-name="common-al">Burgemeester en wethouders van Apeldoorn maken bekend dat zij hebben besloten om de bijhouding van de persoonslijst van onderstaande persoon ambtshalve op te schorten met de aanduiding Duitsland.</text:p>
            <text:p text:style-name="common-al"/>
            <text:p text:style-name="common-al">Kroon, Esli J. 22-11-1997</text:p>
            <text:p text:style-name="common-al"/>
            <text:p text:style-name="common-al">Burgemeester en wethouders van Apeldoorn maken bekend dat zij hebben besloten om de bijhouding van de persoonslijst van onderstaande personen ambtshalve op te schorten met de aanduiding Verenigde Arabische Emiraten.</text:p>
            <text:p text:style-name="common-al"/>
            <text:p text:style-name="common-al">Rering, Feriha R. 25-051998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77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7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7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71</meta:user-defined>
    <meta:user-defined meta:name="OVERHEIDop.GmbID/DC.identifier">gmb-2018-236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X 94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8 469296</meta:user-defined>
    <meta:user-defined meta:name="OVERHEIDop.versieInformatie"/>
  </office:meta>
</office:document-meta>
</file>