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laan 3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een besluit genomen op de aanvraag voor een omgevingsvergunning op locatie Spoorlaan 3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6 bomen</text:p>
            <text:p text:style-name="common-al">Locatie: Spoorlaan 31 te Schijndel</text:p>
            <text:p text:style-name="common-al">Zaaknummer: OV-2018-07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oorlaan 3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69</meta:user-defined>
    <meta:user-defined meta:name="OVERHEIDop.GmbID/DC.identifier">gmb-2018-23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K 3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87 402111</meta:user-defined>
    <meta:user-defined meta:name="OVERHEIDop.versieInformatie"/>
  </office:meta>
</office:document-meta>
</file>