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1, het vervangen van de garagedeur door 2 openslaande de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71, het vervangen van de garagedeur door 2 openslaande deur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71, het vervangen van de garagedeur door 2 openslaande de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68</meta:user-defined>
    <meta:user-defined meta:name="OVERHEIDop.GmbID/DC.identifier">gmb-2018-236768</meta:user-defined>
    <meta:user-defined meta:name="OVERHEID.TaxonomieBeleidsagenda/OVERHEID.category">Huisvesting | Organisatie en beleid</meta:user-defined>
    <meta:user-defined meta:name="OVERHEIDop.referentienummer">1018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