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6 te Horst, aangevraagde omgevingsvergunning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activiteiten keerwand, septic tank en  legioblokkenwanden, aanlegvergunning 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76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6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6 te Horst, aangevraagde omgevingsvergunning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767</meta:user-defined>
    <meta:user-defined meta:name="OVERHEIDop.GmbID/DC.identifier">gmb-2018-236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S 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513 383932</meta:user-defined>
    <meta:user-defined meta:name="OVERHEIDop.versieInformatie"/>
  </office:meta>
</office:document-meta>
</file>