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uur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uurtweg 5, 4635 RN te Huijbergen</text:p>
            <text:p text:style-name="common-al">Uitbreiden /verbouwen van een landbouwloods</text:p>
            <text:p text:style-name="common-al">Verzonden 29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7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Buurt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64</meta:user-defined>
    <meta:user-defined meta:name="OVERHEIDop.GmbID/DC.identifier">gmb-2018-236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N 5</meta:user-defined>
    <meta:user-defined meta:name="OVERHEIDop.woonplaats">Huijbergen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58 383718</meta:user-defined>
    <meta:user-defined meta:name="OVERHEIDop.versieInformatie"/>
  </office:meta>
</office:document-meta>
</file>