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50455 - Nervalaan 3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reden van de oprit</text:p>
            <text:p text:style-name="tussenkopcur">Locatie : Nervalaan 33 te Beuningen Gld</text:p>
            <text:p text:style-name="tussenkopcur">Datum besluit : 5 november 2018 </text:p>
            <text:p text:style-name="tussenkopcur">Datum verzending : 5 november 2018 </text:p>
            <text:p text:style-name="tussenkopcur">Zaaknummer ODRN: W.Z18.108991.01</text:p>
            <text:p text:style-name="tussenkopcur"/>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7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50455 - Nervalaan 3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61</meta:user-defined>
    <meta:user-defined meta:name="OVERHEIDop.GmbID/DC.identifier">gmb-2018-236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K 33</meta:user-defined>
    <meta:user-defined meta:name="OVERHEIDop.woonplaats">Beuningen Gld</meta:user-defined>
    <meta:user-defined meta:name="OVERHEIDop.straatnaam">Nerv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01 429642</meta:user-defined>
    <meta:user-defined meta:name="OVERHEIDop.versieInformatie"/>
  </office:meta>
</office:document-meta>
</file>