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nhof 19, 2941 HA in Lekkerkerk</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een aanvraag ontvangen voor een omgevingsvergunning voor het realiseren van een dakopbouw op een bestaande uitbouw aan de achterzijde op locatie Middenhof 19, 2941 HA in Lekkerkerk. De aanvraag is geregistreerd onder zaaknummer SXO-201830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75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5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5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hof 19, 2941 HA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52</meta:user-defined>
    <meta:user-defined meta:name="OVERHEIDop.GmbID/DC.identifier">gmb-2018-23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HA 1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711.05 434377.84</meta:user-defined>
    <meta:user-defined meta:name="OVERHEIDop.versieInformatie"/>
  </office:meta>
</office:document-meta>
</file>