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Johan Abersonstraat 19, 1447H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18 besloten de omgevingsvergunning voor Johan Abersonstraat 19, 1447HG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tweede verdieping van de woning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6 november 2018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6747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4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4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Johan Abersonstraat 19, 1447HG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747</meta:user-defined>
    <meta:user-defined meta:name="OVERHEIDop.GmbID/DC.identifier">gmb-2018-2367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7HG 19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5953.25 500504.2</meta:user-defined>
    <meta:user-defined meta:name="OVERHEIDop.versieInformatie"/>
  </office:meta>
</office:document-meta>
</file>