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aag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8 een besluit genomen op de aanvraag met zaaknummer SXO-20182995 voor een ontheffing APV/bijzondere wetten voor het schenken van zwak-alcoholhoudende dranken van 16-11 tot 18-11-2018 op locatie Zaag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7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Zaag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44</meta:user-defined>
    <meta:user-defined meta:name="OVERHEIDop.GmbID/DC.identifier">gmb-2018-23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D 40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551.58 434787.3</meta:user-defined>
    <meta:user-defined meta:name="OVERHEIDop.versieInformatie"/>
  </office:meta>
</office:document-meta>
</file>