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Govert Flinckstraat 32, het tijdelijk plaatsen van een container en een dixi op de openbare weg van 26 november t/m 28 december 2018, 24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Govert Flinckstraat 32, het tijdelijk plaatsen van een container en een dixi op de openbare weg van 26 november t/m 28 december 2018, 24-10-2018. Rechtsmiddel: Bezwaar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74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4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4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Govert Flinckstraat 32, het tijdelijk plaatsen van een container en een dixi op de openbare weg van 26 november t/m 28 december 2018, 24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741</meta:user-defined>
    <meta:user-defined meta:name="OVERHEIDop.GmbID/DC.identifier">gmb-2018-23674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6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89 461889</meta:user-defined>
    <meta:user-defined meta:name="OVERHEIDop.versieInformatie"/>
  </office:meta>
</office:document-meta>
</file>