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van rechtswege verleend het herplaatsen van reclame op de overkapping en het plaatsen van reclame op het pand Van Heemstraweg 86 Beneden 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7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van rechtswege verleend het herplaatsen van reclame op de overkapping en het plaatsen van reclame op het pand Van Heemstraweg 86 Bened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74</meta:user-defined>
    <meta:user-defined meta:name="OVERHEIDop.GmbID/DC.identifier">gmb-2018-23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25 432102</meta:user-defined>
    <meta:user-defined meta:name="OVERHEIDop.versieInformatie"/>
  </office:meta>
</office:document-meta>
</file>