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mogelijk maken van kamerbewoning bij 5 van de 20 woningen Vosbergen 2 t/m 40 te Elst</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het mogelijk maken van kamerbewoning bij 5 van de 20 woningen aan Vosbergen 2 t/m 40 te Elst. De aanvraag is geregistreerd onder zaaknummer HOV-18-221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73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3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3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mogelijk maken van kamerbewoning bij 5 van de 20 woningen Vosbergen 2 t/m 4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6738</meta:user-defined>
    <meta:user-defined meta:name="OVERHEIDop.GmbID/DC.identifier">gmb-2018-23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ST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12.97 435738.7</meta:user-defined>
    <meta:user-defined meta:name="OVERHEIDop.versieInformatie"/>
  </office:meta>
</office:document-meta>
</file>