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884749 - Distelakkerstraat 2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 herbouw van een schuur</text:p>
            <text:p text:style-name="tussenkopcur">Locatie : Distelakkerstraat 2 te Beuningen</text:p>
            <text:p text:style-name="tussenkopcur">Datum besluit : 5 november 2018</text:p>
            <text:p text:style-name="tussenkopcur">Datum verzending : 5 november 2018</text:p>
            <text:p text:style-name="tussenkopcur">Zaaknummer ODRN: W.Z18.108118.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common-al"/>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36737</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737</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737</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884749 - Distelakkerstraat 2 te Beu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737</meta:user-defined>
    <meta:user-defined meta:name="OVERHEIDop.GmbID/DC.identifier">gmb-2018-23673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KC 2</meta:user-defined>
    <meta:user-defined meta:name="OVERHEIDop.woonplaats">Beuningen Gld</meta:user-defined>
    <meta:user-defined meta:name="OVERHEIDop.straatnaam">Distelakker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3014 430398</meta:user-defined>
    <meta:user-defined meta:name="OVERHEIDop.versieInformatie"/>
  </office:meta>
</office:document-meta>
</file>