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orresteinseweg 37, het kappen van 13 coniferen, 2 bolesdoorns, 1 taxus, 1 den e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37, het kappen van 13 coniferen, 2 bolesdoorns, 1 taxus, 1 den en 1 wilg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3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3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3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orresteinseweg 37, het kappen van 13 coniferen, 2 bolesdoorns, 1 taxus, 1 den e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34</meta:user-defined>
    <meta:user-defined meta:name="OVERHEIDop.GmbID/DC.identifier">gmb-2018-236734</meta:user-defined>
    <meta:user-defined meta:name="OVERHEID.TaxonomieBeleidsagenda/OVERHEID.category">Natuur en milieu | Organisatie en beleid</meta:user-defined>
    <meta:user-defined meta:name="OVERHEIDop.referentienummer">1018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A 37</meta:user-defined>
    <meta:user-defined meta:name="OVERHEIDop.woonplaats">Amersfoort</meta:user-defined>
    <meta:user-defined meta:name="OVERHEIDop.straatnaam">Dorrestein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2 461389</meta:user-defined>
    <meta:user-defined meta:name="OVERHEIDop.versieInformatie"/>
  </office:meta>
</office:document-meta>
</file>