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390333 - Julianaplein 168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vangen van bestaande reclame</text:p>
            <text:p text:style-name="tussenkopcur">Locatie : Julianaplein 168 te Beuningen Gld</text:p>
            <text:p text:style-name="tussenkopcur">Datum besluit : 01-02-2018</text:p>
            <text:p text:style-name="tussenkopcur">Zaaknummer ODRN: W.Z18.10002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673</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3</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3</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390333 - Julianaplein 168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673</meta:user-defined>
    <meta:user-defined meta:name="OVERHEIDop.GmbID/DC.identifier">gmb-2018-236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CT 166</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45 430261</meta:user-defined>
    <meta:user-defined meta:name="OVERHEIDop.versieInformatie"/>
  </office:meta>
</office:document-meta>
</file>