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7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Schijndelseweg 47 te Sint-Oedenrode. De aanvraag is geregistreerd onder zaaknummer OV-2018-077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7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jndelseweg 4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27</meta:user-defined>
    <meta:user-defined meta:name="OVERHEIDop.GmbID/DC.identifier">gmb-2018-23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19 399158</meta:user-defined>
    <meta:user-defined meta:name="OVERHEIDop.versieInformatie"/>
  </office:meta>
</office:document-meta>
</file>