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gebouw 005 op de Koningin Beatrixkazerne - Kadastraal WSN01 E 2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78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72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gebouw 005 op de Koningin Beatrixkazerne - Kadastraal WSN01 E 2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26</meta:user-defined>
    <meta:user-defined meta:name="OVERHEIDop.GmbID/DC.identifier">gmb-2018-2367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E 100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99 458875</meta:user-defined>
    <meta:user-defined meta:name="OVERHEIDop.versieInformatie"/>
  </office:meta>
</office:document-meta>
</file>