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Noord 9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8233</text:p>
            <text:p text:style-name="common-al">Gemeente Amstelveen heeft op 5 november 2018 besloten om de beslistermijn voor de aanvraag voor een omgevingsvergunning voor het wijzigen van de eerder verleende bouwvergunning v.w.b. trap met bordes, aanbouw en deur te verlengen voor een periode van maximaal 6 weken. De locatie is Amsteldijk Noord 9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71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1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1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Amsteldijk Noord 95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719</meta:user-defined>
    <meta:user-defined meta:name="OVERHEIDop.GmbID/DC.identifier">gmb-2018-236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G 9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2103.84 480887.84</meta:user-defined>
    <meta:user-defined meta:name="OVERHEIDop.versieInformatie"/>
  </office:meta>
</office:document-meta>
</file>