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Utrechtsestraatweg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veranderen van de inrichting, Utrechtsestraatweg 224, Rhenen. Aanvraagnummer 3511463. Datum aanvraag: 16 maart 2018. Nieuwe uiterste beslisdatum 13 december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671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1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1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Utrechtsestraatweg 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17</meta:user-defined>
    <meta:user-defined meta:name="OVERHEIDop.GmbID/DC.identifier">gmb-2018-236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X 224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4647 442929</meta:user-defined>
    <meta:user-defined meta:name="OVERHEIDop.versieInformatie"/>
  </office:meta>
</office:document-meta>
</file>