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8 een besluit genomen op de aanvraag met zaaknummer SXO-20182820 voor een evenementenvergunning voor de Lansingschaatstocht te Stolwijk seizoen 2018-2019 op locatie rondom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1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ondom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16</meta:user-defined>
    <meta:user-defined meta:name="OVERHEIDop.GmbID/DC.identifier">gmb-2018-23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C 4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06.76 442782.4</meta:user-defined>
    <meta:user-defined meta:name="OVERHEIDop.versieInformatie"/>
  </office:meta>
</office:document-meta>
</file>