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rebb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wijzigen van de bestemming, Grebbeweg 160, Rhenen. Aanvraagnummer 3434351. Datum aanvraag: 23 januari 2018. Nieuwe uiterste beslisdatum 13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71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Grebbeweg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14</meta:user-defined>
    <meta:user-defined meta:name="OVERHEIDop.GmbID/DC.identifier">gmb-2018-236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X 160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135 440800</meta:user-defined>
    <meta:user-defined meta:name="OVERHEIDop.versieInformatie"/>
  </office:meta>
</office:document-meta>
</file>