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uitgebreide omgevingsvergunning, voor het realiseren van een zonnepark, een transformatorgebouw en bijgebouw voor opslag en het planten van een haag, Brummen sectie I, perceelnummers 2088, 898 en 897 (Elzenbos)</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3 oktober 2018</text:p>
            <text:p text:style-name="common-al">Locatie: Brummen sectie I, perceelnummers 2088, 898 en 897 (Elzenbos)</text:p>
            <text:p text:style-name="common-al">Voor: het realiseren van een zonnepark, een transformatorgebouw en bijgebouw voor opslag en het planten van een haag</text:p>
            <text:p text:style-name="common-al">Activiteit(en): Bouwen</text:p>
            <text:p text:style-name="common-al">Registratienummer: SXO-2018-104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7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671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1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1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uitgebreide omgevingsvergunning, voor het realiseren van een zonnepark, een transformatorgebouw en bijgebouw voor opslag en het planten van een haag, Brummen sectie I, perceelnummers 2088, 898 en 897 (Elzenb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713</meta:user-defined>
    <meta:user-defined meta:name="OVERHEIDop.GmbID/DC.identifier">gmb-2018-236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eta:user-defined>
    <meta:user-defined meta:name="OVERHEIDop.woonplaats">Brummen</meta:user-defined>
    <meta:user-defined meta:name="OVERHEIDop.straatnaam">IJsselgouw</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8302 457150</meta:user-defined>
    <meta:user-defined meta:name="OVERHEIDop.versieInformatie"/>
  </office:meta>
</office:document-meta>
</file>