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Cuneraweg 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oktober 2018 tot en met vrijdag 2 november 2018 de volgende aanvraag om omgevingsvergunning heeft verleend:</text:p>
            <text:p text:style-name="tussenkopcur">REGULIERE PROCEDURE</text:p>
            <text:p text:style-name="tussenkopcur">Bouwen en handelen in strijd met regels ruimtelijke ordening </text:p>
            <text:p text:style-name="common-al">Het bouwen van een woning, Cuneraweg 104, Rhenen. Aanvraagnummer 3855157. Datum bekendmaking besluit: 31 okto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671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1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1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Cuneraweg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11</meta:user-defined>
    <meta:user-defined meta:name="OVERHEIDop.GmbID/DC.identifier">gmb-2018-236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G</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594 442838</meta:user-defined>
    <meta:user-defined meta:name="OVERHEIDop.versieInformatie"/>
  </office:meta>
</office:document-meta>
</file>