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ereweg 309, 1873GC GROET, het bouwen van een woning, (WABO17/019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67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ereweg 309, 1873GC GROET, het bouwen van een woning, (WABO17/019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671</meta:user-defined>
    <meta:user-defined meta:name="OVERHEIDop.GmbID/DC.identifier">gmb-2018-23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GC</meta:user-defined>
    <meta:user-defined meta:name="OVERHEIDop.woonplaats">Groet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968 526375</meta:user-defined>
    <meta:user-defined meta:name="OVERHEIDop.versieInformatie"/>
  </office:meta>
</office:document-meta>
</file>