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60031 Kerstmarkt bij kerkgebouw De Hofstad d.d. 17 november 2018, Hofveld 52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erstmarkt (verkoop van kerstversieringen, kunstkerstbomen, boeken, winterkleding, oliebollen)</text:p>
            <text:p text:style-name="tussenkopcur"/>
            <text:p text:style-name="tussenkopcur"/>
            <text:p text:style-name="tussenkopcur">Datum vergunning:  5 nov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70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60031 Kerstmarkt bij kerkgebouw De Hofstad d.d. 17 november 2018, Hofveld 5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09</meta:user-defined>
    <meta:user-defined meta:name="OVERHEIDop.GmbID/DC.identifier">gmb-2018-2367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0 467629</meta:user-defined>
    <meta:user-defined meta:name="OVERHEIDop.versieInformatie"/>
  </office:meta>
</office:document-meta>
</file>