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Cloese nabij (Ugchelsebeek Midden), Ugchelen, een groot onderhoud aan de bestaande beek, het aanleggen van poelen, paden en loopvlonders en een groot deel afgraven ten behoeve van natuurontwikkeling</text:p>
      <text:section text:name="zakelijke-mededeling_id1-3-2" text:style-name="zakelijke-mededeling">
        <text:section text:name="zakelijke-mededeling-tekst_id1-3-2-1" text:style-name="zakelijke-mededeling-tekst">
          <text:section text:name="tekst_id1-3-2-1-1" text:style-name="tekst">
            <text:p text:style-name="common-al">Datum indiening: 2 november 2018</text:p>
            <text:p text:style-name="common-al">Wabonummer: D18/019610</text:p>
            <text:p text:style-name="last-al">Het gaat hier om een ingediende aanvraag. Deze kennisgeving is bedoeld om u te informeren. Als er een besluit is genomen wordt dit opnieuw gepubliceerd en kunt u dit besluit inzien. Pas dan kunt u eventueel een bezwaarschrift indienen. Nadere informatie hierover vindt u t.z.t. bij de publicatie van de verleende 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70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0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0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Cloese nabij (Ugchelsebeek Midden), Ugchelen, een groot onderhoud aan de bestaande beek, het aanleggen van poelen, paden en loopvlonders en een groot deel afgraven ten behoeve van natuurontwikke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704</meta:user-defined>
    <meta:user-defined meta:name="OVERHEIDop.GmbID/DC.identifier">gmb-2018-236704</meta:user-defined>
    <meta:user-defined meta:name="OVERHEID.TaxonomieBeleidsagenda/OVERHEID.category">Ruimte en infrastructuur | Organisatie en beleid</meta:user-defined>
    <meta:user-defined meta:name="OVERHEIDop.referentienummer">D18/01961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CM 55</meta:user-defined>
    <meta:user-defined meta:name="OVERHEIDop.woonplaats">Ugchelen</meta:user-defined>
    <meta:user-defined meta:name="OVERHEIDop.straatnaam">De Cloese</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op.externeBijlage">Publiceerbare aanvraagformulier|exb-2018-64816</meta:user-defined>
    <meta:user-defined meta:name="OVERHEID.EPSG28992/DC.spatial">192148 466178</meta:user-defined>
    <meta:user-defined meta:name="OVERHEIDop.versieInformatie"/>
  </office:meta>
</office:document-meta>
</file>