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reewee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de gemeente een aanvraag ontvangen voor een vergunning APV/bijzondere wetten voor aanvraag standplaatsvergunning verkoop friet en snacks vrijdag op locatie Breeweer Ouderkerk aan den IJssel. De aanvraag is geregistreerd onder zaaknummer SXO-201830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70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0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reeweer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02</meta:user-defined>
    <meta:user-defined meta:name="OVERHEIDop.GmbID/DC.identifier">gmb-2018-23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62 438679</meta:user-defined>
    <meta:user-defined meta:name="OVERHEIDop.versieInformatie"/>
  </office:meta>
</office:document-meta>
</file>